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0.487cm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0.487cm" fo:text-align="start" style:justify-single-word="false"/>
      <style:text-properties fo:color="#00000a" style:text-position="0% 100%" style:font-name="Calibri" fo:font-size="11pt" fo:letter-spacing="normal" style:font-name-asian="Calibri1" style:font-size-asian="11pt" style:font-name-complex="Calibri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0.487cm" fo:text-align="center" style:justify-single-word="false" style:page-number="auto"/>
      <style:text-properties fo:color="#00000a" style:text-position="0% 100%" style:font-name="Calibri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"/>
    </style:style>
    <style:style style:name="P4" style:family="paragraph" style:parent-style-name="Standard">
      <style:paragraph-properties fo:margin-top="0cm" fo:margin-bottom="0.353cm" loext:contextual-spacing="false" fo:line-height="0.487cm" fo:text-align="start" style:justify-single-word="false"/>
      <style:text-properties fo:color="#00000a" style:text-position="0% 100%" style:font-name="Calibri" fo:font-size="11pt" fo:letter-spacing="normal" style:font-name-asian="Calibri1" style:font-size-asian="11pt" style:font-name-complex="Calibri"/>
    </style:style>
    <style:style style:name="P5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fo:color="#00000a" style:text-position="0% 100%" style:font-name="Calibri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"/>
    </style:style>
    <style:style style:name="P6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fo:color="#00000a" style:text-position="0% 100%" style:font-name="Calibri" fo:font-size="11pt" fo:letter-spacing="normal" style:text-underline-style="solid" style:text-underline-width="auto" style:text-underline-color="font-color" fo:font-weight="bold" officeooo:rsid="00026aab" officeooo:paragraph-rsid="00026aab" style:font-name-asian="Calibri1" style:font-size-asian="11pt" style:font-weight-asian="bold" style:font-name-complex="Calibri"/>
    </style:style>
    <style:style style:name="T1" style:family="text">
      <style:text-properties fo:color="#00000a" style:text-position="0% 100%" style:font-name="Calibri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"/>
    </style:style>
    <style:style style:name="T2" style:family="text">
      <style:text-properties fo:color="#00000a" style:text-position="0% 100%" style:font-name="Calibri" fo:font-size="11pt" fo:letter-spacing="normal" style:font-name-asian="Calibri1" style:font-size-asian="11pt" style:font-name-complex="Calibri"/>
    </style:style>
    <style:style style:name="T3" style:family="text">
      <style:text-properties officeooo:rsid="00026a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TESTATION POUR VALOIR EN JUSTICE</text:p>
      <text:p text:style-name="P6">Article 961 du Code judiciaire</text:p>
      <text:p text:style-name="P5"/>
      <text:p text:style-name="P2"/>
      <text:p text:style-name="P2">Je soussigné :</text:p>
      <text:p text:style-name="P2">NOM :</text:p>
      <text:p text:style-name="P2">Prénom :</text:p>
      <text:p text:style-name="P2">Date et lieu de naissance :</text:p>
      <text:p text:style-name="P2">Domicile :</text:p>
      <text:p text:style-name="P2">Profession :</text:p>
      <text:p text:style-name="P2">Lien de parenté ou d’alliance ou de subordination ou de collaboration, ou de communauté d’intérêts avec les parties :</text:p>
      <text:p text:style-name="P2"/>
      <text:p text:style-name="P2">déclare rédiger la présente attestation en vue de sa production en justice, tout en étant conscient qu’une fausse attestation m’expose à des sanctions pénales ; c’est dans ce contexte que je donne la relation suivante des faits auxquels j’ai assisté ou que j’ai personnellement constatés : </text:p>
      <text:p text:style-name="P2"/>
      <text:p text:style-name="P2">Fait à </text:p>
      <text:p text:style-name="P2">Le</text:p>
      <text:p text:style-name="P2"/>
      <text:p text:style-name="P2">Certifié sincère et conforme à la vérité, et écrit de la main du signataire</text:p>
      <text:p text:style-name="P2"/>
      <text:p text:style-name="P2">Signature</text:p>
      <text:p text:style-name="P2"/>
      <text:p text:style-name="P2"/>
      <text:p text:style-name="P1"><text:span text:style-name="T1">Annexe</text:span><text:span text:style-name="T2"> : photocopie de ma carte d’identité ou de tout autre document officiel justifiant de mon identité et comportant ma 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B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8M22S</meta:editing-duration>
    <dc:date>2014-09-09T16:05:43.053000000</dc:date>
    <meta:generator>LibreOffice/4.3.0.4$Windows_x86 LibreOffice_project/62ad5818884a2fc2e5780dd45466868d41009ec0</meta:generator>
    <meta:editing-cycles>4</meta:editing-cycles>
    <meta:document-statistic meta:table-count="0" meta:image-count="0" meta:object-count="0" meta:page-count="1" meta:paragraph-count="15" meta:word-count="131" meta:character-count="771" meta:non-whitespace-character-count="653"/>
  </office:meta>
</office:document-meta>
</file>